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7.034cm"/>
    </style:style>
    <style:style style:name="gr3" style:family="graphic" style:parent-style-name="standard">
      <style:graphic-properties draw:stroke="none" draw:fill="none" fo:min-height="12.75cm"/>
    </style:style>
    <style:style style:name="pr1" style:family="presentation" style:parent-style-name="Default-title">
      <style:graphic-properties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3.365cm"/>
    </style:style>
    <style:style style:name="pr4" style:family="presentation" style:parent-style-name="Default-title">
      <style:graphic-properties fo:min-height="3.039cm"/>
    </style:style>
    <style:style style:name="pr5" style:family="presentation" style:parent-style-name="Default-notes">
      <style:graphic-properties draw:fill-color="#ffffff" fo:min-height="13.114cm"/>
    </style:style>
    <style:style style:name="pr6" style:family="presentation" style:parent-style-name="Default-subtitle">
      <style:graphic-properties draw:fill-color="#ffffff" fo:min-height="12.648cm"/>
    </style:style>
    <style:style style:name="P1" style:family="paragraph">
      <style:paragraph-properties fo:margin-left="0cm" fo:margin-right="0cm" fo:text-indent="-0.762cm"/>
      <style:text-properties fo:color="#dc2300" fo:font-size="44pt" fo:font-weight="bold" style:font-size-asian="44pt" style:font-weight-asian="bold" style:font-size-complex="44pt" style:font-weight-complex="bold"/>
    </style:style>
    <style:style style:name="P2" style:family="paragraph">
      <style:text-properties fo:color="#dc2300" fo:font-size="44pt" fo:font-weight="bold" style:font-size-asian="44pt" style:font-weight-asian="bold" style:font-size-complex="44pt" style:font-weight-complex="bold"/>
    </style:style>
    <style:style style:name="P3" style:family="paragraph">
      <style:text-properties fo:color="#dc2300" fo:font-size="36pt" style:font-size-asian="36pt" style:font-size-complex="36pt"/>
    </style:style>
    <style:style style:name="P4" style:family="paragraph">
      <style:paragraph-properties fo:margin-top="0.42cm" fo:margin-bottom="0.35cm" fo:text-align="start"/>
      <style:text-properties fo:font-size="26pt" style:font-size-asian="26pt" style:font-size-complex="26pt"/>
    </style:style>
    <style:style style:name="P5" style:family="paragraph">
      <style:paragraph-properties fo:margin-top="0.42cm" fo:margin-bottom="0.35cm" fo:text-align="start"/>
      <style:text-properties fo:font-size="28pt" style:font-size-asian="28pt" style:font-size-complex="28pt"/>
    </style:style>
    <style:style style:name="P6" style:family="paragraph">
      <style:paragraph-properties fo:margin-left="0cm" fo:margin-right="0cm" fo:text-indent="-1.016cm"/>
      <style:text-properties fo:color="#dc2300" fo:font-size="44pt" fo:font-weight="bold" style:font-size-asian="44pt" style:font-weight-asian="bold" style:font-size-complex="44pt" style:font-weight-complex="bold"/>
    </style:style>
    <style:style style:name="P7" style:family="paragraph">
      <style:text-properties fo:font-size="28pt" style:font-size-asian="28pt" style:font-size-complex="28pt"/>
    </style:style>
    <style:style style:name="P8" style:family="paragraph">
      <style:paragraph-properties fo:margin-left="0cm" fo:margin-right="0cm" fo:text-indent="-1.016cm"/>
      <style:text-properties fo:color="#dc2300" fo:font-size="44pt" style:font-size-asian="44pt" style:font-size-complex="44pt"/>
    </style:style>
    <style:style style:name="P9" style:family="paragraph">
      <style:text-properties fo:color="#dc2300" fo:font-size="44pt" style:font-size-asian="44pt" style:font-size-complex="44pt"/>
    </style:style>
    <style:style style:name="T1" style:family="text">
      <style:text-properties fo:color="#dc2300" fo:font-family="'Times New Roman'" style:font-family-generic="roman" style:font-pitch="variable" fo:font-size="44pt" fo:language="el" fo:country="GR" fo:font-weight="bold" style:font-size-asian="44pt" style:language-asian="en" style:country-asian="US" style:font-weight-asian="bold" style:font-family-complex="'Times New Roman'" style:font-family-generic-complex="roman" style:font-pitch-complex="variable" style:font-size-complex="44pt" style:font-weight-complex="bold"/>
    </style:style>
    <style:style style:name="T2" style:family="text">
      <style:text-properties fo:language="el" fo:country="GR" style:font-size-complex="6.80000019073486pt"/>
    </style:style>
    <style:style style:name="T3" style:family="text">
      <style:text-properties fo:language="el" fo:country="GR" fo:font-weight="bold" style:font-size-complex="6.80000019073486pt" style:font-weight-complex="bold"/>
    </style:style>
    <style:style style:name="T4" style:family="text">
      <style:text-properties fo:color="#dc2300" fo:font-size="36pt" fo:language="el" fo:country="GR" style:text-underline-style="solid" style:text-underline-width="auto" style:text-underline-color="font-color" fo:font-weight="bold" style:font-size-asian="36pt" style:language-asian="en" style:country-asian="US" style:font-size-complex="36pt" style:font-weight-complex="bold"/>
    </style:style>
    <style:style style:name="T5" style:family="text">
      <style:text-properties fo:color="#dc2300" fo:font-size="36pt" style:text-underline-style="solid" style:text-underline-width="auto" style:text-underline-color="font-color" fo:font-weight="bold" style:font-size-asian="36pt" style:language-asian="en" style:country-asian="US" style:font-size-complex="36pt" style:font-weight-complex="bold"/>
    </style:style>
    <style:style style:name="T6" style:family="text">
      <style:text-properties fo:color="#dc2300" fo:font-size="36pt" fo:language="en" fo:country="US" style:text-underline-style="solid" style:text-underline-width="auto" style:text-underline-color="font-color" fo:font-weight="bold" style:font-size-asian="36pt" style:language-asian="en" style:country-asian="US" style:font-size-complex="36pt"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color="#dc2300" fo:font-weight="bold" style:font-weight-asian="bold" style:font-weight-complex="bold"/>
    </style:style>
    <style:style style:name="T10" style:family="text">
      <style:text-properties fo:font-size="28pt" style:font-size-asian="28pt" style:font-size-complex="28pt"/>
    </style:style>
    <style:style style:name="T11" style:family="text">
      <style:text-properties fo:color="#dc2300" fo:font-size="28pt" fo:font-weight="bold" style:font-size-asian="28pt" style:font-weight-asian="bold" style:font-size-complex="28pt" style:font-weight-complex="bold"/>
    </style:style>
    <style:style style:name="T12" style:family="text">
      <style:text-properties fo:color="#dc2300" fo:font-size="28pt" fo:language="el" fo:country="GR" style:text-underline-style="solid" style:text-underline-width="auto" style:text-underline-color="font-color" fo:font-weight="bold" style:font-size-asian="28pt" style:font-size-complex="28pt" style:font-weight-complex="bold"/>
    </style:style>
    <style:style style:name="T13" style:family="text">
      <style:text-properties fo:color="#dc2300" fo:font-size="28pt" fo:language="el" fo:country="GR" style:font-size-asian="28pt" style:font-size-complex="28pt"/>
    </style:style>
    <style:style style:name="T14" style:family="text">
      <style:text-properties fo:color="#dc2300" fo:font-size="28pt" style:font-size-asian="28pt" style:font-size-complex="28pt"/>
    </style:style>
    <style:style style:name="T15" style:family="text">
      <style:text-properties fo:font-size="28pt" fo:language="el" fo:country="GR" style:font-size-asian="28pt" style:font-size-complex="28pt"/>
    </style:style>
    <style:style style:name="T16" style:family="text">
      <style:text-properties fo:color="#dc2300" fo:language="el" fo:country="GR" style:text-underline-style="solid" style:text-underline-width="auto" style:text-underline-color="font-color" fo:font-weight="bold" style:language-asian="en" style:country-asian="US" style:font-weight-complex="bold"/>
    </style:style>
    <style:style style:name="T17" style:family="text">
      <style:text-properties fo:color="#dc2300" fo:language="el" fo:country="GR" style:text-underline-style="solid" style:text-underline-width="auto" style:text-underline-color="font-color" style:language-asian="en" style:country-asian="US"/>
    </style:style>
    <style:style style:name="T18" style:family="text">
      <style:text-properties fo:color="#dc2300" fo:language="el" fo:country="GR" style:language-asian="en" style:country-asian="US"/>
    </style:style>
    <style:style style:name="T19" style:family="text">
      <style:text-properties fo:color="#dc2300" style:language-asian="en" style:country-asian="US"/>
    </style:style>
    <style:style style:name="T20" style:family="text">
      <style:text-properties fo:language="el" fo:country="GR" style:language-asian="en" style:country-asian="US"/>
    </style:style>
    <style:style style:name="T21" style:family="text">
      <style:text-properties style:language-asian="en" style:country-asian="US"/>
    </style:style>
    <style:style style:name="T22" style:family="text">
      <style:text-properties fo:language="el" fo:country="GR"/>
    </style:style>
    <style:style style:name="T23" style:family="text">
      <style:text-properties fo:color="#dc2300" fo:language="el" fo:country="GR" style:text-underline-style="solid" style:text-underline-width="auto" style:text-underline-color="font-color" fo:font-weight="bold" style:font-weight-complex="bold"/>
    </style:style>
    <style:style style:name="T24" style:family="text">
      <style:text-properties fo:color="#dc2300" fo:language="el" fo:country="GR" style:text-underline-style="solid" style:text-underline-width="auto" style:text-underline-color="font-color"/>
    </style:style>
    <style:style style:name="T25" style:family="text">
      <style:text-properties fo:color="#dc2300" fo:language="el" fo:country="GR"/>
    </style:style>
    <style:style style:name="T26" style:family="text">
      <style:text-properties fo:color="#dc2300"/>
    </style:style>
    <style:style style:name="T27" style:family="text">
      <style:text-properties fo:font-size="28pt" fo:language="el" fo:country="GR" fo:font-weight="bold" style:font-size-asian="28pt" style:font-size-complex="28pt" style:font-weight-complex="bold"/>
    </style:style>
    <style:style style:name="T28" style:family="text">
      <style:text-properties fo:color="#dc2300" fo:font-size="28pt" fo:language="el" fo:country="GR" style:text-underline-style="solid" style:text-underline-width="auto" style:text-underline-color="font-color" fo:font-weight="bold" style:font-size-asian="28pt" style:language-asian="en" style:country-asian="US" style:font-size-complex="28pt" style:font-weight-complex="bold"/>
    </style:style>
    <style:style style:name="T29" style:family="text">
      <style:text-properties fo:font-size="28pt" fo:language="el" fo:country="GR" style:font-size-asian="28pt" style:language-asian="en" style:country-asian="US" style:font-size-complex="28pt"/>
    </style:style>
    <style:style style:name="T30" style:family="text">
      <style:text-properties fo:font-size="12pt" fo:language="el" fo:country="GR" style:language-asian="en" style:country-asian="US" style:font-size-complex="6.8000001907348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5.199cm" svg:height="3.439cm" svg:x="1.4cm" svg:y="0.87cm" presentation:class="title" presentation:user-transformed="true">
          <draw:text-box>
            <text:list text:style-name="L1">
              <text:list-header>
                <text:p text:style-name="P1"><text:span text:style-name="T1">Ποια είναι τα Σεξουαλικά </text:span><text:span text:style-name="T1"><text:line-break/></text:span><text:span text:style-name="T1">Μεταδιδόμενα Νοσήματα (Σ.Μ.Ν);</text:span></text:p>
              </text:list-header>
            </text:list>
          </draw:text-box>
        </draw:frame>
        <draw:frame presentation:style-name="pr2" draw:layer="layout" svg:width="25.199cm" svg:height="13.609cm" svg:x="1.4cm" svg:y="5.039cm" presentation:class="subtitle" presentation:user-transformed="true">
          <draw:text-box>
            <text:p>Οι ασθένειες αυτές μεταδίδονται με τη σεξουαλική επαφή. Είναι ιδιαίτερα μεταδοτικές και αν δε θεραπευτούν γρήγορα, ορισμένες μπορεί να γίνουν πολύ σοβαρές. Οφείλονται σε μικρόβια, βακτηρίδια, ιούς ή μύκητες. Μία μόνο επαφή μπορεί να είναι αρκετή για να μολυνθείτε.</text:p>
            <text:p><text:span text:style-name="T2">Η καλύτερη προφύλαξη είναι πάντα η </text:span><text:span text:style-name="T3">συστηματική χρησιμοποίηση προφυλακτικών.</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Default" presentation:presentation-page-layout-name="AL1T0">
        <draw:frame presentation:style-name="pr4" draw:text-style-name="P3" draw:layer="layout" svg:width="25.199cm" svg:height="3.039cm" svg:x="1.4cm" svg:y="0.961cm" presentation:class="title" presentation:user-transformed="true">
          <draw:text-box>
            <text:p text:style-name="P3"><text:span text:style-name="T4">Το </text:span><text:span text:style-name="T5">Aids</text:span><text:span text:style-name="T4"> και η Ηπατίτιδα Β και </text:span><text:span text:style-name="T6">C</text:span></text:p>
          </draw:text-box>
        </draw:frame>
        <draw:frame draw:style-name="gr2" draw:text-style-name="P4" draw:layer="layout" svg:width="26cm" svg:height="17.784cm" svg:x="1cm" svg:y="4cm">
          <draw:text-box>
            <text:p text:style-name="P4">Είναι δύο ιδιαίτερα σεξουαλικώς μεταδιδόμενα νοσήματα. Επίσης,μεταδίδονται όταν το αίμα μας έρθει σε επαφή με το αίμα του ανθρώπου που νοσεί. Ο ιός HIV <text:span text:style-name="T7">δεν μεταδίδεται</text:span> μέσω της καθημερινής κοινωνικής επαφής (χειραψία, αγκαλιά, φιλί στο μάγουλο), των κουνουπιών ή άλλων εντόμων, της από κοινού χρήσης οικιακών σκευών, του σάλιου, των δακρύων, του ιδρώτα, του αέρα ή του νερού.</text:p>
            <text:p text:style-name="P4">Για το<text:span text:style-name="T8"> </text:span><text:span text:style-name="T9">ΑIDS (Η.Ι.V.)</text:span>, η έγκαιρη διάγνωση επιτρέπει την έγκαιρη και κατάλληλη θεραπεία, ώστε το άτομο να παραμείνει φορέας της ασθένειας για πολλά χρόνια και να μη νοσήσει.</text:p>
            <text:p text:style-name="P4">Στην Ελλάδα, η θεραπεία για το ΑIDS παρέχεται δωρεάν. Δεν υπάρχει εμβόλιο προς το παρόν.</text:p>
            <text:p text:style-name="P4">Η συστηματική χρήση του προφυλακτικού είναι απαραίτητη.</text:p>
            <text:p text:style-name="P4"/>
            <text:p text:style-name="P4"/>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Default" presentation:presentation-page-layout-name="AL1T0">
        <draw:frame draw:style-name="gr3" draw:text-style-name="P5" draw:layer="layout" svg:width="26cm" svg:height="13cm" svg:x="1cm" svg:y="4cm">
          <draw:text-box>
            <text:p text:style-name="P5"><text:span text:style-name="T10">Για την </text:span><text:span text:style-name="T11">Ηπατίτιδα Β (hepatitis)</text:span><text:span text:style-name="T10"> υπάρχει εμβόλιο που σας επιτρέπει να την αποφύγετε. Ο εμβολιασμός είναι η καλύτερη προφύλαξη.</text:span></text:p>
            <text:p text:style-name="P5"><text:span text:style-name="T10">Εάν ο ιός της ηπατίτιδας Β παραμείνει περισσότερο από 6 μήνες στον οργανισμό, η ηπατίτιδα γίνεται χρόνια και μπορεί να καταλήξει σε κίρρωση.</text:span></text:p>
            <text:p text:style-name="P5"><text:span text:style-name="T10">Η Ηπατίτιδα C είναι χρόνια ασθένεια. Για την Ηπατίτιδα B και C, αποτελεσματική μέθοδος θεραπείας είναι η χρήση ιντερφερόνης . Ωστόσο, όλοι δεν ανταποκρίνονται στη θεραπεία και υπάρχει μεγάλο ποσοστό υποτροπής.</text:span></text:p>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Default" presentation:presentation-page-layout-name="AL1T0">
        <draw:frame presentation:style-name="pr1" draw:text-style-name="P2" draw:layer="layout" svg:width="25.199cm" svg:height="3.256cm" svg:x="1.4cm" svg:y="0.961cm" presentation:class="title" presentation:user-transformed="true">
          <draw:text-box>
            <text:list text:style-name="L1">
              <text:list-item>
                <text:list>
                  <text:list-header>
                    <text:p text:style-name="P6"><text:span text:style-name="T1">Τα πιο ύπουλα:</text:span></text:p>
                  </text:list-header>
                </text:list>
              </text:list-item>
            </text:list>
          </draw:text-box>
        </draw:frame>
        <draw:frame presentation:style-name="pr2" draw:text-style-name="P7" draw:layer="layout" svg:width="25.199cm" svg:height="15.417cm" svg:x="1.4cm" svg:y="4.135cm" presentation:class="subtitle" presentation:user-transformed="true">
          <draw:text-box>
            <text:p text:style-name="P7"><text:span text:style-name="T12">Τα χλαμύδια</text:span><text:span text:style-name="T13"> (</text:span><text:span text:style-name="T14">chlamydia</text:span><text:span text:style-name="T13">)</text:span><text:span text:style-name="T15">: είναι μικροοργανισμοί που περιλαμβάνουν άλλους μικροοργανισμούς, υπεύθυνους για τη μη-γονοκοκκική ουρηθρίτιδα, τη σαλπιγγίτιδα. Εξελίσσονται χωρίς κανένα ορατό σημάδι. Μπορεί να προκαλέσουν στειρότητα ή εξωμήτρια εγκυμοσύνη.</text:span></text:p>
            <text:p text:style-name="P7"><text:span text:style-name="T12">Το μυκόπλασμα</text:span><text:span text:style-name="T13"> (</text:span><text:span text:style-name="T14">mycoplasma</text:span><text:span text:style-name="T13">)</text:span><text:span text:style-name="T15">: είναι, επίσης μικροοργανισμός, πολύ «διακριτικός» και έχει τις ίδιες συνέπειες με τα χλαμύδια. Μερικές φορές, μπορεί να υπάρχουν υγρά ή φαγούρα, αλλά στο 40% των περιπτώσεων δεν υπάρχει κανένα αναγνωριστικό σημάδι. Επειδή συνδέεται με τη μόλυνση από τα χλαμύδια, οι γιατροί ερευνούν την ύπαρξη και των δύο μικροοργανισμών, συγχρόνως, πριν από τη χορήγηση αντιβιοτικών.</text:span></text:p>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Default" presentation:presentation-page-layout-name="AL1T0">
        <draw:frame presentation:style-name="pr2" draw:text-style-name="P7" draw:layer="layout" svg:width="25.199cm" svg:height="16.485cm" svg:x="1.539cm" svg:y="2.526cm" presentation:class="subtitle" presentation:user-transformed="true">
          <draw:text-box>
            <text:p text:style-name="P7"><text:span text:style-name="T16">Τα αφροδίσια κονδυλώματα</text:span><text:span text:style-name="T17"> </text:span><text:span text:style-name="T18">(</text:span><text:span text:style-name="T19">condyloma</text:span><text:span text:style-name="T18">, </text:span><text:span text:style-name="T19">H</text:span><text:span text:style-name="T18">.</text:span><text:span text:style-name="T19">P</text:span><text:span text:style-name="T18">.</text:span><text:span text:style-name="T19">V</text:span><text:span text:style-name="T18">.)</text:span><text:span text:style-name="T20">: πρόκειται για τοπική στρογγυλή διόγκωση του βλεννογόνου γύρω από το στόμιο των γεννητικών οργάνων. Τις περισσότερες φορές είναι ορατά, αλλά υπάρχουν και άλλα μικροσκοπικά, που αναπτύσσονται εντός του τραχήλου. Είναι ιογενούς αιτιολογίας και μπορεί να προκαλέσουν καρκίνο της μήτρας. Στο εμπόριο κυκλοφορεί πλέον εμβόλιο. Ρωτήστε το γιατρό σας για περισσότερες πληροφορίες.</text:span><text:span text:style-name="T20"><text:line-break/></text:span><text:span text:style-name="T20">Πρόκειται για έναν ιό, που, αν κάποιος νοσήσει, χρειάζεται να το παρακολουθεί ανά τακτά χρονικά διαστήματα. Η χημική θεραπευτική αγωγή είναι συχνά απογοητευτική, γιατί η ασθένεια υποτροπιάζει. Τότε, πρέπει τα κονδυλώματα να καούν με ακτίνες </text:span><text:span text:style-name="T21">laser</text:span><text:span text:style-name="T20"> ή με υγρό άζωτο κ.ά</text:span></text:p>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Default" presentation:presentation-page-layout-name="AL1T0">
        <draw:frame presentation:style-name="pr1" draw:text-style-name="P9" draw:layer="layout" svg:width="25.199cm" svg:height="3.256cm" svg:x="1.4cm" svg:y="0.961cm" presentation:class="title" presentation:user-transformed="true">
          <draw:text-box>
            <text:list text:style-name="L1">
              <text:list-item>
                <text:list>
                  <text:list-header>
                    <text:p text:style-name="P8"><text:span text:style-name="T1">Τα πιο γνωστά Σ.Μ.Ν:</text:span></text:p>
                  </text:list-header>
                </text:list>
              </text:list-item>
            </text:list>
          </draw:text-box>
        </draw:frame>
        <draw:frame presentation:style-name="pr2" draw:text-style-name="P7" draw:layer="layout" svg:width="25.199cm" svg:height="13.609cm" svg:x="1.4cm" svg:y="5.039cm" presentation:class="subtitle" presentation:user-transformed="true">
          <draw:text-box>
            <text:p text:style-name="P7"><text:span text:style-name="T22">Η παρασιτική μόλυνση στην </text:span><text:span text:style-name="T23">τριχομονάδα του κόλπου</text:span><text:span text:style-name="T24"> </text:span><text:span text:style-name="T25">(</text:span><text:span text:style-name="T26">trichomonas</text:span><text:span text:style-name="T25"> </text:span><text:span text:style-name="T26">vaginalis</text:span><text:span text:style-name="T25">) </text:span><text:span text:style-name="T22">και στους </text:span><text:span text:style-name="T23">μύκητες</text:span><text:span text:style-name="T25"> (</text:span><text:span text:style-name="T26">candida</text:span><text:span text:style-name="T25"> </text:span><text:span text:style-name="T26">albicans</text:span><text:span text:style-name="T25">)</text:span><text:span text:style-name="T22"> προκαλούν συστηματικά άφθονες απώλειες κολπικών υγρών και δυσοσμία, που είναι τα σήματα συναγερμού. Στην ουσία και τα δύο είναι παρόντα στον κόλπο σε ποσοστό 30-40%. Κάποιες φορές, όμως, γίνονται παθογόνα και προκαλούν φλεγμονή.</text:span></text:p>
            <text:p text:style-name="P7"><text:s/>Αυτά τα δύο Σ.Μ.Ν. είναι, παρ' όλα αυτά, ελαφρά. Μια απλή μικροβιολογική εξέταση επιβεβαιώνει τη διάγνωση και μια θεραπεία χορηγούμενη και στους δύο (άντρα και γυναίκα) δίνει τη λύση. Έτσι κι αλλιώς, είναι τόσο δυσάρεστο, που σας οδηγεί κατ' ευθείαν στο γιατρό.</text:p>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Default" presentation:presentation-page-layout-name="AL1T0">
        <draw:frame presentation:style-name="pr1" draw:text-style-name="P9" draw:layer="layout" svg:width="25.199cm" svg:height="3.256cm" svg:x="1.4cm" svg:y="0.961cm" presentation:class="title" presentation:user-transformed="true">
          <draw:text-box>
            <text:list text:style-name="L1">
              <text:list-item>
                <text:list>
                  <text:list-header>
                    <text:p text:style-name="P8"><text:span text:style-name="T1">Τα πιο παλιά Σ.Μ.Ν:</text:span></text:p>
                  </text:list-header>
                </text:list>
              </text:list-item>
            </text:list>
          </draw:text-box>
        </draw:frame>
        <draw:frame presentation:style-name="pr2" draw:text-style-name="P7" draw:layer="layout" svg:width="25.199cm" svg:height="13.609cm" svg:x="1.4cm" svg:y="5.039cm" presentation:class="subtitle" presentation:user-transformed="true">
          <draw:text-box>
            <text:p text:style-name="P7"><text:span text:style-name="T12">Η σύφιλη και η βλεννόρροια</text:span><text:span text:style-name="T27"> </text:span><text:span text:style-name="T15">προσβάλλουν ακόμα ένα σημαντικό αριθμό ανδρών και γυναικών. Μπορεί να περάσουν, για πολύ καιρό, απαρατήρητες στις γυναίκες. Τα συμπτώματα είναι πιο εμφανή στους άντρες και αργότερα στις γυναίκες.</text:span></text:p>
            <text:p text:style-name="P7"><text:span text:style-name="T10">Εάν γίνει έγκαιρα η διάγνωση και η θεραπεία, οι ασθένειες αυτές δεν είναι σοβαρές, αν όμως δε δοθεί σημασία και δε χορηγηθεί θεραπευτική αγωγή, δημιουργούνται πολύ σοβαρές επιπλοκές.</text:span></text:p>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1" draw:master-page-name="Default" presentation:presentation-page-layout-name="AL1T0">
        <draw:frame presentation:style-name="pr2" draw:layer="layout" svg:width="25.199cm" svg:height="13.609cm" svg:x="1.321cm" svg:y="3.538cm" presentation:class="subtitle" presentation:user-transformed="true">
          <draw:text-box>
            <text:p><text:span text:style-name="T28">Ο έρπις των γεννητικών οργάνων</text:span><text:span text:style-name="T29"> γνωρίζει σήμερα εντυπωσιακή εξάπλωση. Παρατηρείται από την εμφάνιση φυσαλίδων στα γεννητικά όργανα που πονούν. Οφείλονται στον ιό του απλού έρπητα, αλλά μεταδίδονται μέσω της σεξουαλικής πράξης. Μια τοπική θεραπεία ενάντια στον ιό, μπορεί να εξαφανίσει τις πληγές για κάποιο χρονικό διάστημα. Δεν είναι μια σοβαρή ασθένεια, αλλά δεν υπάρχει θεραπεία που να επιτρέπει την απόλυτη ίαση κι έτσι ξαναεμφανίζεται</text:span><text:span text:style-name="T30">.</text:span></text:p>
          </draw:text-box>
        </draw:frame>
        <presentation:notes draw:style-name="dp2">
          <draw:page-thumbnail draw:style-name="gr1" draw:layer="layout" svg:width="14.848cm" svg:height="11.136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1" draw:text-style-name="P9" draw:layer="layout" svg:width="25.199cm" svg:height="3.256cm" svg:x="1.421cm" svg:y="1.356cm" presentation:class="title" presentation:user-transformed="true">
          <draw:text-box>
            <text:list text:style-name="L1">
              <text:list-item>
                <text:list>
                  <text:list-header>
                    <text:p text:style-name="P8"><text:span text:style-name="T1">Σ.Μ.Ν. και εγκυμοσύνη:</text:span></text:p>
                  </text:list-header>
                </text:list>
              </text:list-item>
            </text:list>
          </draw:text-box>
        </draw:frame>
        <draw:frame presentation:style-name="pr6" draw:text-style-name="P7" draw:layer="layout" svg:width="25.199cm" svg:height="12.648cm" svg:x="1.301cm" svg:y="5.352cm" presentation:class="subtitle" presentation:user-transformed="true">
          <draw:text-box>
            <text:p text:style-name="P7"><text:span text:style-name="T29">Τα περισσότερα Σ.Μ.Ν. μπορεί να είναι επικίνδυνα για το έμβρυο. Έτσι η σύφιλη, η βλεννόρροια ή το μυκόπλασμα μπορεί να προσβάλλουν το έμβρυο, να προκαλέσουν αποβολή και σοβαρές ασθένειες στο παιδί κατά τη γέννηση (τύφλωση, σοβαρή εγκεφαλική βλάβη, νοητική υστέρηση, παραμορφώσεις κ.ά.).</text:span></text:p>
          </draw:text-box>
        </draw:frame>
        <presentation:notes draw:style-name="dp2">
          <draw:page-thumbnail draw:style-name="gr1" draw:layer="layout" svg:width="14.848cm" svg:height="11.136cm" svg:x="3.075cm" svg:y="2.257cm" draw:page-number="9"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fo:font-family="Arial" style:font-family-generic="swiss" style:font-pitch="variable" fo:font-size="14pt" fo:language="en" fo:country="US" style:language-asian="en" style:country-asian="US"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style:text-autospace="none"/>
      <style:text-properties fo:font-family="'Times New Roman'" style:font-family-generic="roman" style:font-pitch="variable" fo:font-size="24pt" fo:language="en" fo:country="US" fo:font-weight="bold" style:language-asian="en" style:country-asian="US" style:font-family-complex="'Times New Roman'" style:font-family-generic-complex="roman" style:font-pitch-complex="variable" style:font-size-complex="24pt" style:font-weight-complex="bold"/>
    </style:style>
    <style:style style:name="Προεπιλεγμένη_20_γραμματοσειρά" style:display-name="Προεπιλεγμένη γραμματοσειρά" style:family="graphic">
      <style:paragraph-properties style:text-autospace="none"/>
      <style:text-properties fo:font-size="12pt" fo:language="en" fo:country="US" style:language-asian="en" style:country-asian="US" style:font-size-complex="12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heading_20_2" style:display-name="heading 2" style:family="graphic">
      <style:paragraph-properties fo:margin-top="0.746cm" fo:margin-bottom="0.374cm" style:text-autospace="none"/>
      <style:text-properties fo:font-family="'Times New Roman'" style:font-family-generic="roman" style:font-pitch="variable" fo:font-size="18pt" fo:language="en" fo:country="US" fo:font-weight="bold" style:language-asian="en" style:country-asian="US" style:font-family-complex="'Times New Roman'" style:font-family-generic-complex="roman" style:font-pitch-complex="variable" style:font-size-complex="18pt" style:font-weight-complex="bold"/>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09-04-16T11:32:32.86</meta:creation-date>
    <meta:editing-duration>PT00H56M10S</meta:editing-duration>
    <meta:editing-cycles>9</meta:editing-cycles>
    <meta:generator>OpenOffice.org/3.2$Win32 OpenOffice.org_project/320m18$Build-9502</meta:generator>
    <dc:date>2013-05-11T23:36:35.07</dc:date>
    <meta:document-statistic meta:object-count="54"/>
  </office:meta>
</office:document-meta>
</file>